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6pt" fo:font-weight="normal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V Landshut-Münchnerau e.V.</text:p>
      <text:p text:style-name="P2"/>
      <text:p text:style-name="P2">Startlisten</text:p>
      <text:p text:style-name="P2">freie Turniere am 12.7.24 und 13.7.24</text:p>
      <text:p text:style-name="P2"/>
      <text:p text:style-name="P2"/>
      <text:p text:style-name="P3"><text:tab/><text:tab/>Freitag, 12.7.24 <text:s/>17 Uhr<text:tab/>Kreis<text:tab/><text:tab/><text:tab/><text:tab/>Samstag, 13.7.24 <text:s/>14 Uhr <text:s text:c="2"/>Kreis</text:p>
      <text:p text:style-name="P3"/>
      <text:p text:style-name="P3"><text:tab/><text:tab/>SSC Lichtenhaag<text:tab/><text:tab/>106<text:tab/><text:tab/><text:tab/><text:tab/>SV Landshut-Münchnerau<text:tab/>106</text:p>
      <text:p text:style-name="P3"><text:tab/><text:tab/>TSC 88 Wörth<text:tab/><text:tab/><text:tab/>106<text:tab/><text:tab/><text:tab/><text:tab/>TSV Vilsbiburg<text:tab/><text:tab/><text:tab/>106</text:p>
      <text:p text:style-name="P3"><text:tab/><text:tab/>EC Weng<text:tab/><text:tab/><text:tab/><text:tab/>106<text:tab/><text:tab/><text:tab/><text:tab/>Rot-Weiß Klettham<text:tab/><text:tab/>306</text:p>
      <text:p text:style-name="P3"><text:tab/><text:tab/>EC Goldern<text:tab/><text:tab/><text:tab/>106<text:tab/><text:tab/><text:tab/><text:tab/>SpVgg Altenerding<text:tab/><text:tab/>306</text:p>
      <text:p text:style-name="P3"><text:tab/><text:tab/>TSV St. Wolfgang<text:tab/><text:tab/>306<text:tab/><text:tab/><text:tab/><text:tab/>SC Bruckberg<text:tab/><text:tab/><text:tab/>106</text:p>
      <text:p text:style-name="P3"><text:tab/><text:tab/>ESC Geisenhausen<text:tab/><text:tab/>106<text:tab/><text:tab/><text:tab/><text:tab/>ESC Frontenhausen<text:tab/><text:tab/>108</text:p>
      <text:p text:style-name="P3"><text:tab/><text:tab/>SC Bodenkirchen<text:tab/><text:tab/>106<text:tab/><text:tab/><text:tab/><text:tab/>SV Langenpreising<text:tab/><text:tab/>306</text:p>
      <text:p text:style-name="P3"><text:tab/><text:tab/>SV Ohu-Ahrain<text:tab/><text:tab/><text:tab/>106<text:tab/><text:tab/><text:tab/><text:tab/>VfR Haag a.d. Amper<text:tab/><text:tab/>306</text:p>
      <text:p text:style-name="P3"><text:tab/><text:tab/>SC Oberhummel<text:tab/><text:tab/>306<text:tab/><text:tab/><text:tab/><text:tab/>TSV Nandlstadt<text:tab/><text:tab/><text:tab/>306</text:p>
      <text:p text:style-name="P3"/>
      <text:p text:style-name="P3"><text:tab/><text:tab/>Einschreibung: 16.30 Uhr<text:tab/><text:tab/><text:tab/><text:tab/><text:tab/>Einschreibung: <text:s/>13.30 Uhr</text:p>
      <text:p text:style-name="P3"/>
      <text:p text:style-name="P3"/>
      <text:p text:style-name="P3"><text:tab/><text:tab/>Wir wünschen allen Schützen eine gute Anrei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ller Joe</meta:initial-creator>
    <meta:creation-date>2024-05-22T10:42:14.52</meta:creation-date>
    <meta:printed-by>Haller Joe</meta:printed-by>
    <meta:print-date>2024-05-22T11:06:04.44</meta:print-date>
    <meta:document-statistic meta:table-count="0" meta:image-count="0" meta:object-count="0" meta:page-count="1" meta:paragraph-count="15" meta:word-count="91" meta:character-count="663"/>
    <dc:date>2024-05-22T11:07:52.64</dc:date>
    <dc:creator>Haller Joe</dc:creator>
    <meta:editing-duration>PT8M27S</meta:editing-duration>
    <meta:editing-cycles>1</meta:editing-cycles>
    <meta:generator>OpenOffice/4.0.1$Win32 OpenOffice.org_project/401m5$Build-9714</meta:generator>
  </office:meta>
</office:document-meta>
</file>